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echnical_documentation_archive_1"/><text:bookmark-start text:name="technical_documentation_archive"/>Technical Documentation Archive<text:bookmark-end text:name="__RefHeading___technical_documentation_archive_1"/><text:bookmark-end text:name="technical_documentation_archive"/></text:h>
      <text:p text:style-name="Text_20_body">Welcome to the technical documentation hub. This site serves as a deep-dive repository for system architecture, networking, and cloud infrastructure projects.</text:p>
      <text:p text:style-name="Text_20_body">For personal information, blog posts, and contact details, please visit my main website: <text:span text:style-name="Strong_20_Emphasis"><text:a xlink:type="simple" xlink:href="http://berkayhasip.com" text:style-name="Internet_20_link" text:visited-style-name="Visited_20_Internet_20_Link">berkayhasip.com</text:a></text:span></text:p>
      <text:p text:style-name="Text_20_body">—</text:p>
      <text:h text:style-name="Heading_20_2" text:outline-level="2"><text:bookmark-start text:name="__RefHeading___🌐_about_this_wiki_2"/><text:bookmark-start text:name="🌐_about_this_wiki"/>🌐 About this Wiki<text:bookmark-end text:name="__RefHeading___🌐_about_this_wiki_2"/><text:bookmark-end text:name="🌐_about_this_wiki"/></text:h>
      <text:p text:style-name="Text_20_body">This portal is organized into different technical projects. Each section contains configuration details, implementation steps, and architecture diagrams.</text:p>
      <text:p text:style-name="Text_20_body"><text:span text:style-name="Strong_20_Emphasis">📢 Note on Language:</text:span>
Most of the documentation here is written in <text:span text:style-name="Strong_20_Emphasis">English</text:span> for global accessibility. However, specific projects (like the Local Networking project) are documented in <text:span text:style-name="Strong_20_Emphasis">Basic German</text:span>, as they were implemented within a German-speaking infrastructure environment.</text:p>
      <text:p text:style-name="Text_20_body">—</text:p>
      <text:h text:style-name="Heading_20_2" text:outline-level="2"><text:bookmark-start text:name="__RefHeading___🚀_active_projects_3"/><text:bookmark-start text:name="🚀_active_projects"/>🚀 Active Projects<text:bookmark-end text:name="__RefHeading___🚀_active_projects_3"/><text:bookmark-end text:name="🚀_active_projects"/></text:h>
      <text:h text:style-name="Heading_20_3" text:outline-level="3"><text:bookmark-start text:name="__RefHeading___projectphysical_infrastructure_virtualization_de_4"/><text:bookmark-start text:name="projectphysical_infrastructure_virtualization_de"/>1. Project: Physical Infrastructure &amp; Virtualization (DE)<text:bookmark-end text:name="__RefHeading___projectphysical_infrastructure_virtualization_de_4"/><text:bookmark-end text:name="projectphysical_infrastructure_virtualization_de"/></text:h>
      <text:p text:style-name="Text_20_body">Detailed documentation of an on-premise infrastructure.</text:p>
      <text:list text:style-name="List_20_1" text:continue-numbering="false">
        <text:list-item>
          <text:p text:style-name="List_20_1_Content_First"> <text:span text:style-name="Strong_20_Emphasis">Focus:</text:span> Proxmox VE, L2/L3 Managed Switches, Mini-Server Cluster.</text:p>
        </text:list-item>
        <text:list-item>
          <text:p text:style-name="List_20_1_Content"> <text:span text:style-name="Strong_20_Emphasis">Language:</text:span> Deutsch.</text:p>
        </text:list-item>
        <text:list-item>
          <text:p text:style-name="List_20_1_Content_Last"> <text:a xlink:type="simple" xlink:href="https://wiki.berkayhasip.com/doku.php?id=project:local:start" text:style-name="Internet_20_link" text:visited-style-name="Visited_20_Internet_20_Link"> Go to Project Page -&gt;</text:a></text:p>
        </text:list-item>
      </text:list>
      <text:h text:style-name="Heading_20_3" text:outline-level="3"><text:bookmark-start text:name="__RefHeading___projectsmart_factory_network_cisco_pt_5"/><text:bookmark-start text:name="projectsmart_factory_network_cisco_pt"/>2. Project: Smart Factory Network (Cisco PT)<text:bookmark-end text:name="__RefHeading___projectsmart_factory_network_cisco_pt_5"/><text:bookmark-end text:name="projectsmart_factory_network_cisco_pt"/></text:h>
      <text:p text:style-name="Text_20_body">Simulation of a secure industrial network with IT/OT isolation.</text:p>
      <text:list text:style-name="List_20_1" text:continue-numbering="false">
        <text:list-item>
          <text:p text:style-name="List_20_1_Content_First"> <text:span text:style-name="Strong_20_Emphasis">Focus:</text:span> Cisco Packet Tracer, VLANs, Zero Trust, ACLs, Port Security.</text:p>
        </text:list-item>
        <text:list-item>
          <text:p text:style-name="List_20_1_Content"> <text:span text:style-name="Strong_20_Emphasis">Language:</text:span> Deutsch.</text:p>
        </text:list-item>
        <text:list-item>
          <text:p text:style-name="List_20_1_Content_Last"> <text:a xlink:type="simple" xlink:href="https://wiki.berkayhasip.com/doku.php?id=project:smartfactory:start" text:style-name="Internet_20_link" text:visited-style-name="Visited_20_Internet_20_Link"> Go to Project Page -&gt;</text:a></text:p>
        </text:list-item>
      </text:list>
      <text:h text:style-name="Heading_20_3" text:outline-level="3"><text:bookmark-start text:name="__RefHeading___projectpublic_cloud_documentation_engine_en_6"/><text:bookmark-start text:name="projectpublic_cloud_documentation_engine_en"/>3. Project: Public Cloud &amp; Documentation Engine (EN)<text:bookmark-end text:name="__RefHeading___projectpublic_cloud_documentation_engine_en_6"/><text:bookmark-end text:name="projectpublic_cloud_documentation_engine_en"/></text:h>
      <text:p text:style-name="Text_20_body">Building a secure, cloud-based documentation system.</text:p>
      <text:list text:style-name="List_20_1" text:continue-numbering="false">
        <text:list-item>
          <text:p text:style-name="List_20_1_Content_First"> <text:span text:style-name="Strong_20_Emphasis">Focus:</text:span> Oracle Cloud (OCI), Cloudflare Security, Automated Backups.</text:p>
        </text:list-item>
        <text:list-item>
          <text:p text:style-name="List_20_1_Content"> <text:span text:style-name="Strong_20_Emphasis">Language:</text:span> English.</text:p>
        </text:list-item>
        <text:list-item>
          <text:p text:style-name="List_20_1_Content_Last"> <text:a xlink:type="simple" xlink:href="https://wiki.berkayhasip.com/doku.php?id=project:cloud:start" text:style-name="Internet_20_link" text:visited-style-name="Visited_20_Internet_20_Link"> Go to Project Page -&gt;</text:a></text:p>
        </text:list-item>
      </text:list>
      <text:p text:style-name="Text_20_body">—
<text:span text:style-name="Emphasis">Last updated: 2026-04-12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01:45</meta:creation-date>
    <dc:creator>Generated</dc:creator>
    <dc:date>2026-07-28T01::01:45</dc:date>
    <dc:language>en-US</dc:language>
    <meta:editing-cycles>1</meta:editing-cycles>
    <meta:editing-duration>PT0S</meta:editing-duration>
    <dc:title>start</dc:title>
  </office:meta>
</office:document-meta>
</file>