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zammad"/><text:bookmark-start text:name="__RefHeading___🎫_ticket-system_zammad_reverse_proxy_1"/><text:bookmark-start text:name="🎫_ticket-system_zammad_reverse_proxy"/>🎫 Ticket-System (Zammad) &amp; Reverse Proxy<text:bookmark-end text:name="__RefHeading___🎫_ticket-system_zammad_reverse_proxy_1"/><text:bookmark-end text:name="🎫_ticket-system_zammad_reverse_proxy"/></text:h>
      <text:p text:style-name="Text_20_body">In diesem Kapitel wird die Einrichtung des Ticket-Systems Zammad und die Weiterleitung über den Nginx Proxy Manager (NPM) dokumentiert.</text:p>
      <text:h text:style-name="Heading_20_2" text:outline-level="2"><text:bookmark-start text:name="__RefHeading___technische_infrastruktur_2"/><text:bookmark-start text:name="technische_infrastruktur"/>1. Technische Infrastruktur<text:bookmark-end text:name="__RefHeading___technische_infrastruktur_2"/><text:bookmark-end text:name="technische_infrastruktur"/></text:h>
      <text:p text:style-name="Text_20_body">Das Ticket-System läuft auf einer eigenen virtuellen Maschine (VM) und ist über einen Reverse Proxy im Netzwerk erreichba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r / Roll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Dienst </text:p>
          </table:table-cell>
        </table:table-row>
        <table:table-row>
          <table:table-cell office:value-type="string" table:style-name="tablecell">
            <text:p text:style-name="tablealignleft"> Ticket System </text:p>
          </table:table-cell>
          <table:table-cell office:value-type="string" table:style-name="tablecell">
            <text:p text:style-name="tablealignleft"> Ubuntu </text:p>
          </table:table-cell>
          <table:table-cell office:value-type="string" table:style-name="tablecell">
            <text:p text:style-name="tablealignleft"> Zammad </text:p>
          </table:table-cell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Debian 13 </text:p>
          </table:table-cell>
          <table:table-cell office:value-type="string" table:style-name="tablecell">
            <text:p text:style-name="tablealignleft"> Nginx Proxy Manager </text:p>
          </table:table-cell>
        </table:table-row>
        <table:table-row>
          <table:table-cell office:value-type="string" table:style-name="tablecell">
            <text:p text:style-name="tablealignleft"> DNS Server </text:p>
          </table:table-cell>
          <table:table-cell office:value-type="string" table:style-name="tablecell">
            <text:p text:style-name="tablealignleft"> FreeBSD </text:p>
          </table:table-cell>
          <table:table-cell office:value-type="string" table:style-name="tablecell">
            <text:p text:style-name="tablealignleft"> BIND9 </text:p>
          </table:table-cell>
        </table:table-row>
      </table:table>
      <text:h text:style-name="Heading_20_2" text:outline-level="2"><text:bookmark-start text:name="__RefHeading___dns-konfiguration_bind9_3"/><text:bookmark-start text:name="dns-konfiguration_bind9"/>2. DNS-Konfiguration (BIND9)<text:bookmark-end text:name="__RefHeading___dns-konfiguration_bind9_3"/><text:bookmark-end text:name="dns-konfiguration_bind9"/></text:h>
      <text:p text:style-name="Text_20_body">Damit das System über einen Domain-Namen (und nicht nur über die IP-Adresse) erreichbar ist, wurden neue DNS-Einträge erstellt.</text:p>
      <text:p text:style-name="Preformatted_20_Text"># Einträge in der Zone "berkay.local"<text:line-break/>ticket<text:s text:c="2"/>IN<text:s text:c="2"/>A<text:s text:c="2"/>[Proxy-Server-IP]<text:line-break/>npm<text:s text:c="5"/>IN<text:s text:c="2"/>A<text:s text:c="2"/>[Proxy-Server-IP]</text:p>
      <text:p text:style-name="Text_20_body"><text:span text:style-name="Strong_20_Emphasis">Wichtiger Schritt:</text:span> Nach der Änderung wurde die <text:span text:style-name="Source_20_Text">Serial</text:span>-Nummer im Zone-File erhöht und der DNS-Dienst mit </text:p>
      <text:p text:style-name="Preformatted_20_Text">service named restart</text:p>
      <text:p text:style-name="Text_20_body"> neu gestartet, damit die Änderungen aktiv werden.</text:p>
      <text:h text:style-name="Heading_20_2" text:outline-level="2"><text:bookmark-start text:name="__RefHeading___nginx_proxy_manager_npm_4"/><text:bookmark-start text:name="nginx_proxy_manager_npm"/>3. Nginx Proxy Manager (NPM)<text:bookmark-end text:name="__RefHeading___nginx_proxy_manager_npm_4"/><text:bookmark-end text:name="nginx_proxy_manager_npm"/></text:h>
      <text:p text:style-name="Text_20_body">Der Datenverkehr für <text:span text:style-name="Source_20_Text">ticket.berkay.local</text:span> wird über den Proxy an die Zammad-VM weitergeleitet.</text:p>
      <text:p text:style-name="Text_20_body"><text:span text:style-name="Strong_20_Emphasis">Konfiguration im NPM-Panel:</text:span></text:p>
      <text:list text:style-name="List_20_1" text:continue-numbering="false">
        <text:list-item>
          <text:p text:style-name="List_20_1_Content_First"> <text:span text:style-name="Strong_20_Emphasis">Domain:</text:span> ticket.berkay.local</text:p>
        </text:list-item>
        <text:list-item>
          <text:p text:style-name="List_20_1_Content"> <text:span text:style-name="Strong_20_Emphasis">Forward Host:</text:span> [Zammad-Server-IP]</text:p>
        </text:list-item>
        <text:list-item>
          <text:p text:style-name="List_20_1_Content"> <text:span text:style-name="Strong_20_Emphasis">Forward Port:</text:span> 80</text:p>
        </text:list-item>
        <text:list-item>
          <text:p text:style-name="List_20_1_Content_Last"> <text:span text:style-name="Strong_20_Emphasis">Websockets Support:</text:span> Aktiviert (Sehr wichtig für die Echtzeit-Synchronisation in Zammad)</text:p>
        </text:list-item>
      </text:list>
      <text:h text:style-name="Heading_20_2" text:outline-level="2"><text:bookmark-start text:name="__RefHeading___zammad_system-einstellungen_5"/><text:bookmark-start text:name="zammad_system-einstellungen"/>4. Zammad System-Einstellungen<text:bookmark-end text:name="__RefHeading___zammad_system-einstellungen_5"/><text:bookmark-end text:name="zammad_system-einstellungen"/></text:h>
      <text:p text:style-name="Text_20_body">Im Zammad-Webinterface wurden folgende Grundeinstellungen vorgenommen:</text:p>
      <text:list text:style-name="List_20_1" text:continue-numbering="false">
        <text:list-item>
          <text:p text:style-name="List_20_1_Content_First"> <text:span text:style-name="Strong_20_Emphasis">FQDN (Systemadresse):</text:span> Wurde auf <text:span text:style-name="Source_20_Text">ticket.berkay.local</text:span> geändert.</text:p>
        </text:list-item>
        <text:list-item>
          <text:p text:style-name="List_20_1_Content"> <text:span text:style-name="Strong_20_Emphasis">Sprache (Locale):</text:span> Deutsch.</text:p>
        </text:list-item>
        <text:list-item>
          <text:p text:style-name="List_20_1_Content_Last"> <text:span text:style-name="Strong_20_Emphasis">Branding:</text:span> Der Name der Organisation wurde auf “Berkay IT Support” gesetzt.</text:p>
        </text:list-item>
      </text:list>
      <text:h text:style-name="Heading_20_2" text:outline-level="2"><text:bookmark-start text:name="__RefHeading___fehlerbehebung_troubleshooting_6"/><text:bookmark-start text:name="fehlerbehebung_troubleshooting"/>5. Fehlerbehebung (Troubleshooting)<text:bookmark-end text:name="__RefHeading___fehlerbehebung_troubleshooting_6"/><text:bookmark-end text:name="fehlerbehebung_troubleshooting"/></text:h>
      <text:p text:style-name="Text_20_body">Während der Installation traten einige Probleme auf, die erfolgreich gelöst wurden:</text:p>
      <text:list text:style-name="List_20_1" text:continue-numbering="false">
        <text:list-item>
          <text:p text:style-name="List_20_1_Content_First"> <text:span text:style-name="Strong_20_Emphasis">Fehler 1: “Domain Not Found” (nslookup)</text:span></text:p>
          <text:list text:style-name="List_20_1">
            <text:list-item>
              <text:p text:style-name="List_20_1_Content"> <text:span text:style-name="Strong_20_Emphasis">Ursache:</text:span> Der Windows-Client benutzte den falschen DNS-Server.</text:p>
            </text:list-item>
            <text:list-item>
              <text:p text:style-name="List_20_1_Content"> <text:span text:style-name="Strong_20_Emphasis">Lösung:</text:span> Die DNS-Adresse am Windows-Client und in Linux wurde manuell auf den eigenen DNS-Server geändert.</text:p>
            </text:list-item>
          </text:list>
        </text:list-item>
        <text:list-item>
          <text:p text:style-name="List_20_1_Content"> <text:span text:style-name="Strong_20_Emphasis">Fehler 2: “Nicht Erreichbar” (Verbindung abgelehnt)</text:span></text:p>
          <text:list text:style-name="List_20_1">
            <text:list-item>
              <text:p text:style-name="List_20_1_Content"> <text:span text:style-name="Strong_20_Emphasis">Ursache:</text:span> Die UFW-Firewall auf dem Debian-Host blockierte den Verkehr.</text:p>
            </text:list-item>
            <text:list-item>
              <text:p text:style-name="List_20_1_Content_Last"> <text:span text:style-name="Strong_20_Emphasis">Lösung:</text:span> Die benötigten Ports (80, 443 und 81) wurden in der Firewall freigegeben.</text:p>
            </text:list-item>
          </text:list>
        </text:list-item>
      </text:list>
      <text:h text:style-name="Heading_20_2" text:outline-level="2"><text:bookmark-start text:name="__RefHeading___system-sicherung_snapshot_7"/><text:bookmark-start text:name="system-sicherung_snapshot"/>6. System-Sicherung (Snapshot)<text:bookmark-end text:name="__RefHeading___system-sicherung_snapshot_7"/><text:bookmark-end text:name="system-sicherung_snapshot"/></text:h>
      <text:p text:style-name="Text_20_body">Nach der erfolgreichen Einrichtung und Prüfung wurde ein Backup-Snapshot in Proxmox erstellt, um den aktuellen Funktionsstand zu sich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0:33</meta:creation-date>
    <dc:creator>Generated</dc:creator>
    <dc:date>2026-07-28T01::40:33</dc:date>
    <dc:language>en-US</dc:language>
    <meta:editing-cycles>1</meta:editing-cycles>
    <meta:editing-duration>PT0S</meta:editing-duration>
    <dc:title>project:local:zammad</dc:title>
  </office:meta>
</office:document-meta>
</file>