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wiki_setup"/><text:bookmark-start text:name="__RefHeading___📝_dokuwiki_setup_anpassungen_1"/><text:bookmark-start text:name="📝_dokuwiki_setup_anpassungen"/>📝 DokuWiki Setup &amp; Anpassungen<text:bookmark-end text:name="__RefHeading___📝_dokuwiki_setup_anpassungen_1"/><text:bookmark-end text:name="📝_dokuwiki_setup_anpassungen"/></text:h>
      <text:p text:style-name="Text_20_body">In diesem Kapitel wird die optische und funktionale Anpassung der Wiki-Instanz dokumentiert, um ein professionelles und benutzerfreundliches System zu schaffen.</text:p>
      <text:h text:style-name="Heading_20_2" text:outline-level="2"><text:bookmark-start text:name="__RefHeading___grundlegende_konfiguration_2"/><text:bookmark-start text:name="grundlegende_konfiguration"/>1. Grundlegende Konfiguration<text:bookmark-end text:name="__RefHeading___grundlegende_konfiguration_2"/><text:bookmark-end text:name="grundlegende_konfiguration"/></text:h>
      <text:p text:style-name="Text_20_body">Nach der erfolgreichen Installation wurden die Basis-Einstellungen über das Admin-Panel und die Datei <text:span text:style-name="Source_20_Text">local.php</text:span> angepasst:</text:p>
      <text:list text:style-name="List_20_1" text:continue-numbering="false">
        <text:list-item>
          <text:p text:style-name="List_20_1_Content_First"> <text:span text:style-name="Strong_20_Emphasis">Titel:</text:span> BerkayWiki</text:p>
        </text:list-item>
        <text:list-item>
          <text:p text:style-name="List_20_1_Content"> <text:span text:style-name="Strong_20_Emphasis">Sprache:</text:span> Deutsch (de)</text:p>
        </text:list-item>
        <text:list-item>
          <text:p text:style-name="List_20_1_Content_Last"> <text:span text:style-name="Strong_20_Emphasis">ACL (Zugriffskontrolle):</text:span> Aktiviert, um den Zugriff auf registrierte Benutzer zu beschränken und die Datenintegrität zu schützen.</text:p>
        </text:list-item>
      </text:list>
      <text:h text:style-name="Heading_20_2" text:outline-level="2"><text:bookmark-start text:name="__RefHeading___corporate_identity_logo_favicon_3"/><text:bookmark-start text:name="corporate_identity_logo_favicon"/>2. Corporate Identity (Logo &amp; Favicon)<text:bookmark-end text:name="__RefHeading___corporate_identity_logo_favicon_3"/><text:bookmark-end text:name="corporate_identity_logo_favicon"/></text:h>
      <text:p text:style-name="Text_20_body">Um ein individuelles Design zu gewährleisten, wurden das Standard-DokuWiki-Logo und das Favicon durch eigene Grafiken ersetzt.</text:p>
      <text:p text:style-name="Text_20_body"><text:span text:style-name="Strong_20_Emphasis">Vorgehensweise im Terminal:</text:span>
Die Dateien wurden direkt in die entsprechenden Verzeichnisstrukturen des Templates verschoben.</text:p>
      <text:p text:style-name="Preformatted_20_Text"># Verzeichnis für das Template-Logo aufrufen<text:line-break/>cd /usr/share/dokuwiki/lib/tpl/dokuwiki/images/<text:line-break/><text:line-break/># Altes Logo sichern und neues Logo einfügen<text:line-break/>sudo mv logo.png logo.png.bak<text:line-break/>sudo wget -O logo.png https://dein-link-zum-logo.png<text:line-break/><text:line-break/># Favicon im Root-Verzeichnis ersetzen<text:line-break/>cd /usr/share/dokuwiki/<text:line-break/>sudo mv favicon.ico favicon.ico.bak<text:line-break/>sudo wget -O favicon.ico https://dein-link-zum-favicon.ico</text:p>
      <text:h text:style-name="Heading_20_2" text:outline-level="2"><text:bookmark-start text:name="__RefHeading___theme_design-anpassungen_4"/><text:bookmark-start text:name="theme_design-anpassungen"/>3. Theme &amp; Design-Anpassungen<text:bookmark-end text:name="__RefHeading___theme_design-anpassungen_4"/><text:bookmark-end text:name="theme_design-anpassungen"/></text:h>
      <text:p text:style-name="Text_20_body">Während der Entwicklung wurden verschiedene Themes (z. B. <text:span text:style-name="Strong_20_Emphasis">Bootstrap3</text:span> und <text:span text:style-name="Strong_20_Emphasis">SprintDoc</text:span>) evaluiert, um die beste Darstellung für technische Dokumentationen zu finden.</text:p>
      <text:list text:style-name="List_20_1" text:continue-numbering="false">
        <text:list-item>
          <text:p text:style-name="List_20_1_Content_First"> <text:span text:style-name="Strong_20_Emphasis">Entscheidung:</text:span> Rückkehr zum Standard-DokuWiki-Theme aufgrund der hohen Stabilität und der hervorragenden Kompatibilität mit dem PDF-Export-Plugin.</text:p>
        </text:list-item>
        <text:list-item>
          <text:p text:style-name="List_20_1_Content_Last"> <text:span text:style-name="Strong_20_Emphasis">Anpassung:</text:span> Über die Datei <text:span text:style-name="Source_20_Text">userall.css</text:span> wurden kleinere Korrekturen an den Abständen und Farben vorgenommen.</text:p>
        </text:list-item>
      </text:list>
      <text:h text:style-name="Heading_20_2" text:outline-level="2"><text:bookmark-start text:name="__RefHeading___berechtigungsmanagement_permissions_5"/><text:bookmark-start text:name="berechtigungsmanagement_permissions"/>4. Berechtigungsmanagement (Permissions)<text:bookmark-end text:name="__RefHeading___berechtigungsmanagement_permissions_5"/><text:bookmark-end text:name="berechtigungsmanagement_permissions"/></text:h>
      <text:p text:style-name="Text_20_body">Damit das System stabil läuft und Erweiterungen problemlos installiert werden können, wurden die Verzeichnisrechte präzise auf den Webserver-Benutzer zugeschnitten.</text:p>
      <text:p text:style-name="Preformatted_20_Text"># Besitzer rekursiv an den Webserver-User (www-data) übertragen<text:line-break/>sudo chown -R www-data:www-data /var/lib/dokuwiki/<text:line-break/>sudo chown -R www-data:www-data /usr/share/dokuwiki/<text:line-break/><text:line-break/># Zugriffsrechte für Verzeichnisse setzen<text:line-break/>sudo chmod -R 775 /var/lib/dokuwiki/</text:p>
      <text:h text:style-name="Heading_20_2" text:outline-level="2"><text:bookmark-start text:name="__RefHeading___cache-management_6"/><text:bookmark-start text:name="cache-management"/>5. Cache-Management<text:bookmark-end text:name="__RefHeading___cache-management_6"/><text:bookmark-end text:name="cache-management"/></text:h>
      <text:p text:style-name="Text_20_body">Bei größeren Änderungen am Design oder der Konfiguration wurde der interne Cache manuell geleert, um die Aktualisierungen sofort sichtbar zu machen.</text:p>
      <text:p text:style-name="Preformatted_20_Text"># Cache-Verzeichnis bereinigen<text:line-break/>sudo rm -rf /var/lib/dokuwiki/cache/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6:26</meta:creation-date>
    <dc:creator>Generated</dc:creator>
    <dc:date>2026-07-28T01::46:26</dc:date>
    <dc:language>en-US</dc:language>
    <meta:editing-cycles>1</meta:editing-cycles>
    <meta:editing-duration>PT0S</meta:editing-duration>
    <dc:title>project:local:wiki_setup</dc:title>
  </office:meta>
</office:document-meta>
</file>