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troubleshooting"/><text:bookmark-start text:name="__RefHeading___⚠️_fehlerbehebung_troubleshooting_1"/><text:bookmark-start text:name="⚠️_fehlerbehebung_troubleshooting"/>⚠️ Fehlerbehebung (Troubleshooting)<text:bookmark-end text:name="__RefHeading___⚠️_fehlerbehebung_troubleshooting_1"/><text:bookmark-end text:name="⚠️_fehlerbehebung_troubleshooting"/></text:h>
      <text:p text:style-name="Text_20_body">In diesem Kapitel werden die technischen Herausforderungen dokumentiert, die während des Aufbaus der Infrastruktur aufgetreten sind, sowie die entsprechenden Lösungen.</text:p>
      <text:h text:style-name="Heading_20_2" text:outline-level="2"><text:bookmark-start text:name="__RefHeading___hardware_netzwerk-konnektivitaet_2"/><text:bookmark-start text:name="hardware_netzwerk-konnektivitaet"/>1. Hardware &amp; Netzwerk-Konnektivität<text:bookmark-end text:name="__RefHeading___hardware_netzwerk-konnektivitaet_2"/><text:bookmark-end text:name="hardware_netzwerk-konnektivitaet"/></text:h>
      <text:p text:style-name="Text_20_body"><text:span text:style-name="Strong_20_Emphasis">Problem:</text:span> Zu Beginn stand kein Netzwerk-Switch zur Verfügung. Dadurch konnte der Mini-PC nicht physisch mit dem Netzwerk verbunden werden, was den Download von Basispaketen (wie Apache2) unmöglich machte.
<text:span text:style-name="Strong_20_Emphasis">Lösung:</text:span> Nach der Bereitstellung eines Switches wurden die DHCP-Einstellungen angepasst, um den Internetzugriff für den Proxmox-Host und die VMs zu ermöglichen.</text:p>
      <text:h text:style-name="Heading_20_2" text:outline-level="2"><text:bookmark-start text:name="__RefHeading___debian_installation_ohne_netzwerk_3"/><text:bookmark-start text:name="debian_installation_ohne_netzwerk"/>2. Debian Installation ohne Netzwerk<text:bookmark-end text:name="__RefHeading___debian_installation_ohne_netzwerk_3"/><text:bookmark-end text:name="debian_installation_ohne_netzwerk"/></text:h>
      <text:p text:style-name="Text_20_body"><text:span text:style-name="Strong_20_Emphasis">Problem:</text:span> Die erste Installation von Debian erfolgte ohne aktive Netzwerkverbindung. Nachträgliche Versuche, die Netzwerkkonfiguration manuell zu korrigieren, blieben erfolglos.
<text:span text:style-name="Strong_20_Emphasis">Lösung:</text:span> Das System wurde gelöscht und mit einer aktiven Netzwerkverbindung neu installiert, um eine saubere Konfiguration der Repositories und Schnittstellen zu gewährleisten.</text:p>
      <text:h text:style-name="Heading_20_2" text:outline-level="2"><text:bookmark-start text:name="__RefHeading___php-versionskonflikte_bei_dokuwiki_4"/><text:bookmark-start text:name="php-versionskonflikte_bei_dokuwiki"/>3. PHP-Versionskonflikte bei DokuWiki<text:bookmark-end text:name="__RefHeading___php-versionskonflikte_bei_dokuwiki_4"/><text:bookmark-end text:name="php-versionskonflikte_bei_dokuwiki"/></text:h>
      <text:p text:style-name="Text_20_body"><text:span text:style-name="Strong_20_Emphasis">Problem:</text:span> Nach der Installation von DokuWiki war kein Zugriff über den Webbrowser möglich. Die mit Debian gelieferten Standard-PHP-Pakete verursachten Kompatibilitätsprobleme.
<text:span text:style-name="Strong_20_Emphasis">Lösung:</text:span> Die vorhandene PHP-Installation wurde vollständig entfernt und durch die benötigten Versionen ersetzt.</text:p>
      <text:p text:style-name="Preformatted_20_Text"># Alte PHP-Pakete entfernen<text:line-break/>sudo apt purge php* -y<text:line-break/># Webserver neu starten<text:line-break/>sudo systemctl restart apache2</text:p>
      <text:h text:style-name="Heading_20_2" text:outline-level="2"><text:bookmark-start text:name="__RefHeading___dns-konfiguration_unter_freebsd_5"/><text:bookmark-start text:name="dns-konfiguration_unter_freebsd"/>4. DNS-Konfiguration unter FreeBSD<text:bookmark-end text:name="__RefHeading___dns-konfiguration_unter_freebsd_5"/><text:bookmark-end text:name="dns-konfiguration_unter_freebsd"/></text:h>
      <text:p text:style-name="Text_20_body"><text:span text:style-name="Strong_20_Emphasis">Problem:</text:span> Der FreeBSD-Server konnte keine Verbindung zum Internet herstellen, um Pakete zu laden, obwohl DHCP aktiv war.
<text:span text:style-name="Strong_20_Emphasis">Lösung:</text:span> Es wurde festgestellt, dass die Nameserver in der Datei <text:span text:style-name="Source_20_Text">/etc/resolv.conf</text:span> nicht korrekt konfiguriert waren. Erst nach der manuellen Anpassung konnte FreeBSD Daten aus dem Internet beziehen.</text:p>
      <text:h text:style-name="Heading_20_2" text:outline-level="2"><text:bookmark-start text:name="__RefHeading___ssl-zertifikate_sicherheit_6"/><text:bookmark-start text:name="ssl-zertifikate_sicherheit"/>5. SSL-Zertifikate &amp; Sicherheit<text:bookmark-end text:name="__RefHeading___ssl-zertifikate_sicherheit_6"/><text:bookmark-end text:name="ssl-zertifikate_sicherheit"/></text:h>
      <text:p text:style-name="Text_20_body"><text:span text:style-name="Strong_20_Emphasis">Problem:</text:span> Der Browser zeigte Warnungen wie “Nicht sicher” an, oder Zertifikate wurden nach Konfigurationsänderungen nicht korrekt erkannt.
<text:span text:style-name="Strong_20_Emphasis">Lösung:</text:span> Ein neues Self-Signed Zertifikat wurde über OpenSSL generiert und die automatische Weiterleitung von HTTP auf HTTPS erzwungen.</text:p>
      <text:h text:style-name="Heading_20_2" text:outline-level="2"><text:bookmark-start text:name="__RefHeading___berechtigungen_permissions_cache_7"/><text:bookmark-start text:name="berechtigungen_permissions_cache"/>6. Berechtigungen (Permissions) &amp; Cache<text:bookmark-end text:name="__RefHeading___berechtigungen_permissions_cache_7"/><text:bookmark-end text:name="berechtigungen_permissions_cache"/></text:h>
      <text:p text:style-name="Text_20_body"><text:span text:style-name="Strong_20_Emphasis">Problem:</text:span> Fehlermeldung “Extension directory is not writable”. Zudem wurden Änderungen an Logos oder Themes aufgrund des internen Caches nicht sofort angezeigt.
<text:span text:style-name="Strong_20_Emphasis">Lösung:</text:span></text:p>
      <text:list text:style-name="List_20_1" text:continue-numbering="false">
        <text:list-item>
          <text:p text:style-name="List_20_1_Content_First"> Die Besitzrechte wurden rekursiv an den User <text:span text:style-name="Source_20_Text">www-data</text:span> übertragen.</text:p>
        </text:list-item>
        <text:list-item>
          <text:p text:style-name="List_20_1_Content_Last"> Der Cache wurde manuell über das Verzeichnis <text:span text:style-name="Source_20_Text">/var/lib/dokuwiki/cache/</text:span> geleert.</text:p>
        </text:list-item>
      </text:list>
      <text:p text:style-name="Preformatted_20_Text"># Cache leeren<text:line-break/>sudo rm -rf /var/lib/dokuwiki/cache/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3:14</meta:creation-date>
    <dc:creator>Generated</dc:creator>
    <dc:date>2026-07-28T01::43:14</dc:date>
    <dc:language>en-US</dc:language>
    <meta:editing-cycles>1</meta:editing-cycles>
    <meta:editing-duration>PT0S</meta:editing-duration>
    <dc:title>project:local:troubleshooting</dc:title>
  </office:meta>
</office:document-meta>
</file>