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netzwerk"/><text:bookmark-start text:name="__RefHeading___🌐_netzwerk_dns_konfiguration_1"/><text:bookmark-start text:name="🌐_netzwerk_dns_konfiguration"/>🌐 Netzwerk &amp; DNS Konfiguration<text:bookmark-end text:name="__RefHeading___🌐_netzwerk_dns_konfiguration_1"/><text:bookmark-end text:name="🌐_netzwerk_dns_konfiguration"/></text:h>
      <text:p text:style-name="Text_20_body">Dieser Abschnitt beschreibt die Netzwerkarchitektur, die IP-Adressverwaltung und die Einrichtung des lokalen DNS-Dienstes.</text:p>
      <text:h text:style-name="Heading_20_2" text:outline-level="2"><text:bookmark-start text:name="__RefHeading___ip-adressverwaltung_2"/><text:bookmark-start text:name="ip-adressverwaltung"/>1. IP-Adressverwaltung<text:bookmark-end text:name="__RefHeading___ip-adressverwaltung_2"/><text:bookmark-end text:name="ip-adressverwaltung"/></text:h>
      <text:p text:style-name="Text_20_body">Um eine dauerhafte Erreichbarkeit der Dienste zu garantieren, wurde eine <text:span text:style-name="Strong_20_Emphasis">statische IP-Zuweisung (DHCP-Reservierung)</text:span> implementiert. Die IP-Adressen sind fest an die MAC-Adressen der virtuellen Maschinen gebunden.</text:p>
      <text:list text:style-name="List_20_1" text:continue-numbering="false">
        <text:list-item>
          <text:p text:style-name="List_20_1_Content_First"> <text:span text:style-name="Strong_20_Emphasis">Methode:</text:span> DHCP-Reservierung im lokalen Netzwerk.</text:p>
        </text:list-item>
        <text:list-item>
          <text:p text:style-name="List_20_1_Content_Last"> <text:span text:style-name="Strong_20_Emphasis">Vorteil:</text:span> Stabile Namensauflösung und fehlerfreie SSL-Zertifikatsprüfung.</text:p>
        </text:list-item>
      </text:list>
      <text:h text:style-name="Heading_20_2" text:outline-level="2"><text:bookmark-start text:name="__RefHeading___netzwerk-infrastruktur_3"/><text:bookmark-start text:name="netzwerk-infrastruktur"/>2. Netzwerk-Infrastruktur<text:bookmark-end text:name="__RefHeading___netzwerk-infrastruktur_3"/><text:bookmark-end text:name="netzwerk-infrastruktur"/></text:h>
      <text:p text:style-name="Text_20_body">Alle virtuellen Maschinen (VMs) befinden sich im <text:span text:style-name="Strong_20_Emphasis">Bridge-Modus</text:span>, um direkt im lokalen Netzwerk kommunizieren zu könn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header">
            <text:p text:style-name="Table_20_Heading"> Betriebssystem </text:p>
          </table:table-cell>
          <table:table-cell office:value-type="string" table:style-name="tableheader">
            <text:p text:style-name="Table_20_Heading"> IP-Adresse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s1</text:span> </text:p>
          </table:table-cell>
          <table:table-cell office:value-type="string" table:style-name="tablecell">
            <text:p text:style-name="tablealignleft"> FreeBSD 14 </text:p>
          </table:table-cell>
          <table:table-cell office:value-type="string" table:style-name="tablecell">
            <text:p text:style-name="tablealignleft"> 192.168.1.xxx </text:p>
          </table:table-cell>
          <table:table-cell office:value-type="string" table:style-name="tablecell">
            <text:p text:style-name="tablealignleft"> Primärer DNS (BIND9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bian-wiki</text:span> </text:p>
          </table:table-cell>
          <table:table-cell office:value-type="string" table:style-name="tablecell">
            <text:p text:style-name="tablealignleft"> Debian 12 </text:p>
          </table:table-cell>
          <table:table-cell office:value-type="string" table:style-name="tablecell">
            <text:p text:style-name="tablealignleft"> 192.168.1.yyy </text:p>
          </table:table-cell>
          <table:table-cell office:value-type="string" table:style-name="tablecell">
            <text:p text:style-name="tablealignleft"> Webserver (DokuWiki) </text:p>
          </table:table-cell>
        </table:table-row>
      </table:table>
      <text:h text:style-name="Heading_20_2" text:outline-level="2"><text:bookmark-start text:name="__RefHeading___dns-konfiguration_bind9_auf_freebsd_4"/><text:bookmark-start text:name="dns-konfiguration_bind9_auf_freebsd"/>3. DNS-Konfiguration (BIND9 auf FreeBSD)<text:bookmark-end text:name="__RefHeading___dns-konfiguration_bind9_auf_freebsd_4"/><text:bookmark-end text:name="dns-konfiguration_bind9_auf_freebsd"/></text:h>
      <text:p text:style-name="Text_20_body">Die zentrale Namensauflösung erfolgt über den FreeBSD-Server mit dem Dienst <text:span text:style-name="Strong_20_Emphasis">BIND9</text:span>. Die Domain <text:span text:style-name="Source_20_Text">wiki.local</text:span> leitet Anfragen intern an den Debian-Server weiter.</text:p>
      <text:p text:style-name="Text_20_body"><text:span text:style-name="Strong_20_Emphasis">Wichtige Pfade:</text:span></text:p>
      <text:list text:style-name="List_20_1" text:continue-numbering="false">
        <text:list-item>
          <text:p text:style-name="List_20_1_Content_First"> <text:span text:style-name="Strong_20_Emphasis">/usr/local/etc/namedb/named.conf</text:span></text:p>
        </text:list-item>
        <text:list-item>
          <text:p text:style-name="List_20_1_Content_Last"> <text:span text:style-name="Strong_20_Emphasis">/usr/local/etc/namedb/master/wiki.local.zone</text:span></text:p>
        </text:list-item>
      </text:list>
      <text:p text:style-name="Text_20_body"><text:span text:style-name="Strong_20_Emphasis">Zone-Eintrag (A-Record):</text:span></text:p>
      <text:p text:style-name="Preformatted_20_Text">; Hostname<text:s text:c="5"/>Type<text:s text:c="3"/>IP-Adresse<text:line-break/>wiki<text:s text:c="11"/>IN A<text:s text:c="3"/>192.168.1.yyy<text:line-break/>ns1<text:s text:c="12"/>IN A<text:s text:c="3"/>192.168.1.xxx</text:p>
      <text:h text:style-name="Heading_20_2" text:outline-level="2"><text:bookmark-start text:name="__RefHeading___funktionstest_5"/><text:bookmark-start text:name="funktionstest"/>4. Funktionstest<text:bookmark-end text:name="__RefHeading___funktionstest_5"/><text:bookmark-end text:name="funktionstest"/></text:h>
      <text:p text:style-name="Text_20_body">Nach der Konfiguration wurde der DNS-Server neu gestartet und die Namensauflösung erfolgreich von einem Client-PC getestet.</text:p>
      <text:p text:style-name="Text_20_body"><text:span text:style-name="Strong_20_Emphasis">Befehle:</text:span></text:p>
      <text:p text:style-name="Preformatted_20_Text"># Dienst neu starten<text:line-break/>service named restart<text:line-break/><text:line-break/># DNS-Auflösung testen (vom Client)<text:line-break/>ping wiki.lo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55:55</meta:creation-date>
    <dc:creator>Generated</dc:creator>
    <dc:date>2026-07-28T01::55:55</dc:date>
    <dc:language>en-US</dc:language>
    <meta:editing-cycles>1</meta:editing-cycles>
    <meta:editing-duration>PT0S</meta:editing-duration>
    <dc:title>project:local:netzwerk</dc:title>
  </office:meta>
</office:document-meta>
</file>