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cluster"/><text:bookmark-start text:name="__RefHeading___🖧_proxmox_cluster_nfs_storage_1"/><text:bookmark-start text:name="🖧_proxmox_cluster_nfs_storage"/>🖧 Proxmox Cluster &amp; NFS Storage<text:bookmark-end text:name="__RefHeading___🖧_proxmox_cluster_nfs_storage_1"/><text:bookmark-end text:name="🖧_proxmox_cluster_nfs_storage"/></text:h>
      <text:p text:style-name="Text_20_body">Dieser Abschnitt beschreibt die Einrichtung eines Proxmox-Clusters aus zwei Nodes (<text:span text:style-name="Strong_20_Emphasis">proxmox01</text:span> und <text:span text:style-name="Strong_20_Emphasis">proxmox02</text:span>) mit einem Shared Storage (NFS), um Live-Migrationen ohne Ausfallzeiten zu ermöglichen.</text:p>
      <text:h text:style-name="Heading_20_2" text:outline-level="2"><text:bookmark-start text:name="__RefHeading___nfs_shared_storage_auf_proxmox01_2"/><text:bookmark-start text:name="nfs_shared_storage_auf_proxmox01"/>1. NFS Shared Storage (Auf proxmox01)<text:bookmark-end text:name="__RefHeading___nfs_shared_storage_auf_proxmox01_2"/><text:bookmark-end text:name="nfs_shared_storage_auf_proxmox01"/></text:h>
      <text:p text:style-name="Text_20_body">Da kein separates NAS-Gerät zur Verfügung stand, wurde <text:span text:style-name="Strong_20_Emphasis">proxmox01</text:span> als NFS-Server konfiguriert.</text:p>
      <text:p text:style-name="Text_20_body"><text:span text:style-name="Strong_20_Emphasis">Installation:</text:span></text:p>
      <text:p text:style-name="Preformatted_20_Text">apt update<text:line-break/>apt install nfs-kernel-server -y</text:p>
      <text:p text:style-name="Text_20_body"><text:span text:style-name="Strong_20_Emphasis">Verzeichnis erstellen und Berechtigungen setzen:</text:span></text:p>
      <text:p text:style-name="Preformatted_20_Text">mkdir -p /mnt/shared_vms<text:line-break/>chown nobody:nogroup /mnt/shared_vms<text:line-break/>chmod 777 /mnt/shared_vms</text:p>
      <text:p text:style-name="Text_20_body"><text:span text:style-name="Strong_20_Emphasis">Freigabe in /etc/exports eintragen:</text:span></text:p>
      <text:p text:style-name="Preformatted_20_Text">/mnt/shared_vms 10.X.X.0/24(rw,sync,no_root_squash,no_subtree_check)</text:p>
      <text:p text:style-name="Text_20_body"><text:span text:style-name="Strong_20_Emphasis">Dienste neustarten:</text:span></text:p>
      <text:p text:style-name="Preformatted_20_Text">exportfs -a<text:line-break/>systemctl restart nfs-kernel-server</text:p>
      <text:h text:style-name="Heading_20_2" text:outline-level="2"><text:bookmark-start text:name="__RefHeading___integration_ins_proxmox_gui_3"/><text:bookmark-start text:name="integration_ins_proxmox_gui"/>2. Integration ins Proxmox GUI<text:bookmark-end text:name="__RefHeading___integration_ins_proxmox_gui_3"/><text:bookmark-end text:name="integration_ins_proxmox_gui"/></text:h>
      <text:p text:style-name="Text_20_body">Das erstellte NFS-Share wurde im Datacenter als Shared Storage hinzugefügt:</text:p>
      <text:list text:style-name="List_20_1" text:continue-numbering="false">
        <text:list-item>
          <text:p text:style-name="List_20_1_Content_First"> <text:span text:style-name="Strong_20_Emphasis">Datacenter → Storage → Add → NFS</text:span></text:p>
        </text:list-item>
        <text:list-item>
          <text:p text:style-name="List_20_1_Content"> <text:span text:style-name="Strong_20_Emphasis">ID:</text:span> Cluster-Storage</text:p>
        </text:list-item>
        <text:list-item>
          <text:p text:style-name="List_20_1_Content"> <text:span text:style-name="Strong_20_Emphasis">Server:</text:span> 10.X.X.X</text:p>
        </text:list-item>
        <text:list-item>
          <text:p text:style-name="List_20_1_Content"> <text:span text:style-name="Strong_20_Emphasis">Export:</text:span> /mnt/shared_vms</text:p>
        </text:list-item>
        <text:list-item>
          <text:p text:style-name="List_20_1_Content_Last"> <text:span text:style-name="Strong_20_Emphasis">Content:</text:span> Disk image, ISO image, Container template</text:p>
        </text:list-item>
      </text:list>
      <text:h text:style-name="Heading_20_2" text:outline-level="2"><text:bookmark-start text:name="__RefHeading___live_migration_4"/><text:bookmark-start text:name="live_migration"/>3. Live Migration<text:bookmark-end text:name="__RefHeading___live_migration_4"/><text:bookmark-end text:name="live_migration"/></text:h>
      <text:p text:style-name="Text_20_body">Durch das Shared Storage ist nun eine Live Migration möglich. VMs können im laufenden Betrieb in wenigen Sekunden zwischen <text:span text:style-name="Strong_20_Emphasis">proxmox01</text:span> und <text:span text:style-name="Strong_20_Emphasis">proxmox02</text:span> verschoben werden, da nur der RAM-Inhalt übertrag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3:26</meta:creation-date>
    <dc:creator>Generated</dc:creator>
    <dc:date>2026-07-28T01::43:26</dc:date>
    <dc:language>en-US</dc:language>
    <meta:editing-cycles>1</meta:editing-cycles>
    <meta:editing-duration>PT0S</meta:editing-duration>
    <dc:title>project:local:cluster</dc:title>
  </office:meta>
</office:document-meta>
</file>