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local:autobackup"/><text:bookmark-start text:name="__RefHeading___💾_backups_snapshots_1"/><text:bookmark-start text:name="💾_backups_snapshots"/>💾 Backups &amp; Snapshots<text:bookmark-end text:name="__RefHeading___💾_backups_snapshots_1"/><text:bookmark-end text:name="💾_backups_snapshots"/></text:h>
      <text:p text:style-name="Text_20_body">In diesem Kapitel wird dokumentiert, wie die automatisierte Sicherung der Wiki-Daten erfolgt und wie Snapshots auf Hypervisor-Ebene zur Systemwiederherstellung genutzt werden.</text:p>
      <text:h text:style-name="Heading_20_2" text:outline-level="2"><text:bookmark-start text:name="__RefHeading___automatisches_backup-skript_2"/><text:bookmark-start text:name="automatisches_backup-skript"/>1. Automatisches Backup-Skript<text:bookmark-end text:name="__RefHeading___automatisches_backup-skript_2"/><text:bookmark-end text:name="automatisches_backup-skript"/></text:h>
      <text:p text:style-name="Text_20_body">Das folgende Bash-Skript sichert das gesamte DokuWiki-Verzeichnis und löscht automatisch alte Backups, die älter als 7 Tage sind, um Speicherplatz zu sparen.</text:p>
      <text:p text:style-name="Text_20_body"><text:span text:style-name="Strong_20_Emphasis">Skript-Pfad:</text:span> <text:span text:style-name="Source_20_Text">/usr/local/bin/dokuwiki-backup.sh</text:span></text:p>
      <text:p text:style-name="Preformatted_20_Text">#!/bin/bash<text:line-break/><text:line-break/># Konfiguration<text:line-break/>BACKUP_DIR="/var/backups/dokuwiki"<text:line-break/>SOURCE_DIR="/usr/share/dokuwiki"<text:line-break/>DATE=$(date +%Y-%m-%d_%H-%M)<text:line-break/>TAR_FILE="$BACKUP_DIR/wiki_backup_$DATE.tar.gz"<text:line-break/><text:line-break/># Verzeichnis erstellen, falls nicht vorhanden<text:line-break/>mkdir -p "$BACKUP_DIR"<text:line-break/><text:line-break/># Backup erstellen (Packen der Dateien)<text:line-break/>tar -czf "$TAR_FILE" "$SOURCE_DIR"<text:line-break/><text:line-break/># Backups löschen, die älter als 7 Tage sind<text:line-break/>find "$BACKUP_DIR" -type f -name "*.tar.gz" -mtime +7 -exec rm {} \;</text:p>
      <text:h text:style-name="Heading_20_2" text:outline-level="2"><text:bookmark-start text:name="__RefHeading___skript_aktivieren_testen_3"/><text:bookmark-start text:name="skript_aktivieren_testen"/>2. Skript aktivieren &amp; testen<text:bookmark-end text:name="__RefHeading___skript_aktivieren_testen_3"/><text:bookmark-end text:name="skript_aktivieren_testen"/></text:h>
      <text:p text:style-name="Text_20_body">Damit das Skript ausgeführt werden kann, müssen die Dateiberechtigungen angepasst werden. Danach wurde ein manueller Testlauf durchgeführt.</text:p>
      <text:p text:style-name="Preformatted_20_Text"># Skript ausführbar machen<text:line-break/>sudo chmod +x /usr/local/bin/dokuwiki-backup.sh<text:line-break/><text:line-break/># Testlauf starten<text:line-break/>sudo /usr/local/bin/dokuwiki-backup.sh<text:line-break/><text:line-break/># Überprüfung der Backup-Datei<text:line-break/>ls -lh /var/backups/dokuwiki</text:p>
      <text:h text:style-name="Heading_20_2" text:outline-level="2"><text:bookmark-start text:name="__RefHeading___automatisierung_via_cron-job_4"/><text:bookmark-start text:name="automatisierung_via_cron-job"/>3. Automatisierung via Cron-Job<text:bookmark-end text:name="__RefHeading___automatisierung_via_cron-job_4"/><text:bookmark-end text:name="automatisierung_via_cron-job"/></text:h>
      <text:p text:style-name="Text_20_body">Um eine tägliche Sicherung zu gewährleisten, wurde ein Cron-Job eingerichtet, der das Skript jede Nacht automatisch aufruft.</text:p>
      <text:p text:style-name="Text_20_body"><text:span text:style-name="Strong_20_Emphasis">Zeitplan:</text:span> Täglich um 02:00 Uhr morgens.</text:p>
      <text:p text:style-name="Preformatted_20_Text"># Crontab des Root-Benutzers bearbeiten<text:line-break/>sudo crontab -e<text:line-break/><text:line-break/># Folgende Zeile am Ende einfügen:<text:line-break/>0 2 * * * /usr/local/bin/dokuwiki-backup.sh &gt; /dev/null 2&gt;&amp;1</text:p>
      <text:h text:style-name="Heading_20_2" text:outline-level="2"><text:bookmark-start text:name="__RefHeading___proxmox_vm_snapshots_5"/><text:bookmark-start text:name="proxmox_vm_snapshots"/>4. Proxmox VM Snapshots<text:bookmark-end text:name="__RefHeading___proxmox_vm_snapshots_5"/><text:bookmark-end text:name="proxmox_vm_snapshots"/></text:h>
      <text:p text:style-name="Text_20_body">Zusätzlich zu den Datei-Backups werden vor größeren Änderungen am System (z. B. Updates oder neue Plugins) Snapshots auf Proxmox-Ebene erstellt.</text:p>
      <text:list text:style-name="List_20_1" text:continue-numbering="false">
        <text:list-item>
          <text:p text:style-name="List_20_1_Content_First"> <text:span text:style-name="Strong_20_Emphasis">Funktion:</text:span> Ermöglicht die sofortige Rückkehr zu einem funktionierenden Systemzustand (Rollback).</text:p>
        </text:list-item>
        <text:list-item>
          <text:p text:style-name="List_20_1_Content_Last"> <text:span text:style-name="Strong_20_Emphasis">Vorteil:</text:span> Sichert nicht nur die Applikation, sondern den gesamten Zustand des Betriebssystems inklusive Konfigurationsdatei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1::47:51</meta:creation-date>
    <dc:creator>Generated</dc:creator>
    <dc:date>2026-07-28T01::47:51</dc:date>
    <dc:language>en-US</dc:language>
    <meta:editing-cycles>1</meta:editing-cycles>
    <meta:editing-duration>PT0S</meta:editing-duration>
    <dc:title>project:local:autobackup</dc:title>
  </office:meta>
</office:document-meta>
</file>