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"/><text:bookmark-start text:name="__RefHeading___📊_monitoring_systemstatus_1"/><text:bookmark-start text:name="📊_monitoring_systemstatus"/>📊 Monitoring &amp; Systemstatus<text:bookmark-end text:name="__RefHeading___📊_monitoring_systemstatus_1"/><text:bookmark-end text:name="📊_monitoring_systemstatus"/></text:h>
      <text:p text:style-name="Text_20_body">Um die Stabilität und Performance des Wikis dauerhaft zu gewährleisten, wurde ein umfassendes Monitoring-System implementiert. Dies ermöglicht die Überwachung von Hardware-Ressourcen in Echtzeit.</text:p>
      <text:h text:style-name="Heading_20_2" text:outline-level="2"><text:bookmark-start text:name="__RefHeading___echtzeit-analyse_mit_netdata_2"/><text:bookmark-start text:name="echtzeit-analyse_mit_netdata"/>1. Echtzeit-Analyse mit Netdata<text:bookmark-end text:name="__RefHeading___echtzeit-analyse_mit_netdata_2"/><text:bookmark-end text:name="echtzeit-analyse_mit_netdata"/></text:h>
      <text:p text:style-name="Text_20_body"><text:span text:style-name="Strong_20_Emphasis">Netdata</text:span> ist ein leistungsstarkes Open-Source-Tool, das Metriken direkt im Browser visualisiert.</text:p>
      <text:list text:style-name="List_20_1" text:continue-numbering="false">
        <text:list-item>
          <text:p text:style-name="List_20_1_Content_First"> <text:span text:style-name="Strong_20_Emphasis">URL:</text:span> <text:span text:style-name="Source_20_Text"><text:a xlink:type="simple" xlink:href="https://wiki.local:19999" text:style-name="Internet_20_link" text:visited-style-name="Visited_20_Internet_20_Link">https://wiki.local:19999</text:a></text:span></text:p>
        </text:list-item>
        <text:list-item>
          <text:p text:style-name="List_20_1_Content"> <text:span text:style-name="Strong_20_Emphasis">Funktion:</text:span> Überwachung von CPU-Last, RAM-Verbrauch, Festplatten-I/O und Netzwerk-Traffic.</text:p>
        </text:list-item>
        <text:list-item>
          <text:p text:style-name="List_20_1_Content_Last"> <text:span text:style-name="Strong_20_Emphasis">Vorteil:</text:span> Schnelle Identifizierung von Engpässen durch interaktive Dashboards.</text:p>
        </text:list-item>
      </text:list>
      <text:p text:style-name="Text_20_body"><text:span text:style-name="Strong_20_Emphasis">Status des Dienstes überprüfen:</text:span></text:p>
      <text:p text:style-name="Preformatted_20_Text"># Prüfen, ob der Netdata-Dienst aktiv ist<text:line-break/>sudo systemctl status netdata</text:p>
      <text:h text:style-name="Heading_20_2" text:outline-level="2"><text:bookmark-start text:name="__RefHeading___prozess-ueberwachung_mit_htop_3"/><text:bookmark-start text:name="prozess-ueberwachung_mit_htop"/>2. Prozess-Überwachung mit htop<text:bookmark-end text:name="__RefHeading___prozess-ueberwachung_mit_htop_3"/><text:bookmark-end text:name="prozess-ueberwachung_mit_htop"/></text:h>
      <text:p text:style-name="Text_20_body">Für die schnelle Analyse direkt im Terminal wird <text:span text:style-name="Strong_20_Emphasis">htop</text:span> verwendet. Es zeigt alle laufenden Prozesse und deren Ressourcenverbrauch übersichtlich an.</text:p>
      <text:list text:style-name="List_20_1" text:continue-numbering="false">
        <text:list-item>
          <text:p text:style-name="List_20_1_Content_First"> <text:span text:style-name="Strong_20_Emphasis">Befehl:</text:span> <text:span text:style-name="Source_20_Text">htop</text:span></text:p>
        </text:list-item>
        <text:list-item>
          <text:p text:style-name="List_20_1_Content_Last"> <text:span text:style-name="Strong_20_Emphasis">Features:</text:span> Farblich markierte Anzeige der CPU-Cores, Speicherbalken und einfache Steuerung von Prozessen (z. B. Kill-Befehle).</text:p>
        </text:list-item>
      </text:list>
      <text:p text:style-name="Preformatted_20_Text"># htop starten<text:line-break/>htop</text:p>
      <text:h text:style-name="Heading_20_2" text:outline-level="2"><text:bookmark-start text:name="__RefHeading___log-ueberwachung_real-time_4"/><text:bookmark-start text:name="log-ueberwachung_real-time"/>3. Log-Überwachung (Real-time)<text:bookmark-end text:name="__RefHeading___log-ueberwachung_real-time_4"/><text:bookmark-end text:name="log-ueberwachung_real-time"/></text:h>
      <text:p text:style-name="Text_20_body">Neben grafischen Tools werden auch die System-Logs überwacht, um Fehler im Apache-Webserver sofort zu erkennen.</text:p>
      <text:p text:style-name="Preformatted_20_Text"># Apache Error-Logs in Echtzeit verfolgen<text:line-break/>sudo tail -f /var/log/apache2/error.log</text:p>
      <text:h text:style-name="Heading_20_2" text:outline-level="2"><text:bookmark-start text:name="__RefHeading___zusammenfassung_der_monitoring-vorteile_5"/><text:bookmark-start text:name="zusammenfassung_der_monitoring-vorteile"/>4. Zusammenfassung der Monitoring-Vorteile<text:bookmark-end text:name="__RefHeading___zusammenfassung_der_monitoring-vorteile_5"/><text:bookmark-end text:name="zusammenfassung_der_monitoring-vorteile"/></text:h>
      <text:p text:style-name="Text_20_body">Durch die Trennung von Webserver und Monitoring-Tools bleibt das System transparent:</text:p>
      <text:list text:style-name="Numbering_20_1" text:continue-numbering="false">
        <text:list-item>
          <text:p text:style-name="Numbering_20_1_Content_First"> <text:span text:style-name="Strong_20_Emphasis">Prävention:</text:span> Probleme werden erkannt, bevor der Server abstürzt.</text:p>
        </text:list-item>
        <text:list-item>
          <text:p text:style-name="Numbering_20_1_Content"> <text:span text:style-name="Strong_20_Emphasis">Optimierung:</text:span> Ressourcenfressende Prozesse können identifiziert und angepasst werden.</text:p>
        </text:list-item>
        <text:list-item>
          <text:p text:style-name="Numbering_20_1_Content_Last"> <text:span text:style-name="Strong_20_Emphasis">Sicherheit:</text:span> Ungewöhnlicher Netzwerk-Traffic (z.B. Angriffe) wird sofort sichtb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39:45</meta:creation-date>
    <dc:creator>Generated</dc:creator>
    <dc:date>2026-07-28T01::39:45</dc:date>
    <dc:language>en-US</dc:language>
    <meta:editing-cycles>1</meta:editing-cycles>
    <meta:editing-duration>PT0S</meta:editing-duration>
    <dc:title>monitoring</dc:title>
  </office:meta>
</office:document-meta>
</file>